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06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2" table:style-name="ce6">
            <text:p>SOUTENANCE 2024-202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7">
            <text:p>Le 10/06/2025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">
            <text:p>JURY<text:s/></text:p>
          </table:table-cell>
          <table:table-cell office:value-type="string" table:style-name="ce2">
            <text:p>PFE</text:p>
          </table:table-cell>
          <table:table-cell office:value-type="string" table:style-name="ce2">
            <text:p>HEURE</text:p>
          </table:table-cell>
          <table:table-cell office:value-type="string" table:style-name="ce3">
            <text:p>Salle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2">
            <text:p>M. TAOUAB + M. AZEGAGH</text:p>
          </table:table-cell>
          <table:table-cell office:value-type="string" table:style-name="ce2">
            <text:p>S10</text:p>
          </table:table-cell>
          <table:table-cell office:value-type="string" table:style-name="ce2">
            <text:p>9h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me. LALAOUI + M. KHALID ALLAM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. ASSAL + M. AZIZ HANTEM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me. EL YACHIOUI + M. BARZI<text:s/>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1" table:number-rows-spanned="2" table:style-name="ce11">
            <text:p>Mme. EL HAROUCHI + M. TLATY</text:p>
          </table:table-cell>
          <table:table-cell office:value-type="string" table:style-name="ce4">
            <text:p>S10 CI</text:p>
          </table:table-cell>
          <table:table-cell office:value-type="string" table:style-name="ce4">
            <text:p>9H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3">
          <table:table-cell table:style-name="ce1"/>
          <table:covered-table-cell/>
          <table:table-cell office:value-type="string" table:style-name="ce4">
            <text:p>S10 MAC</text:p>
          </table:table-cell>
          <table:table-cell office:value-type="string" table:style-name="ce4">
            <text:p>14h3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. ABDELBAKI + M. EDDAOUDI<text:s/></text:p>
          </table:table-cell>
          <table:table-cell office:value-type="string" table:style-name="ce4">
            <text:p>S10 M. ABDELBAKI</text:p>
          </table:table-cell>
          <table:table-cell office:value-type="string" table:style-name="ce4">
            <text:p>9h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. KADOURI + M. AMMI<text:s/>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me. SABRI + Mme. EL ADLOUN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. RGUIBI + M. NOUISSER + Mme. KARIMA LAHBOUB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. HAMMOUCHI + Mme. JIHANE MAHFOUR</text:p>
          </table:table-cell>
          <table:table-cell office:value-type="string" table:style-name="ce4">
            <text:p>S10(6 ETUDIANTS)</text:p>
          </table:table-cell>
          <table:table-cell office:value-type="string" table:style-name="ce4">
            <text:p>14h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M. BABOUNIA + Mme. SALMA CHICHI + M. EL MOUDDEN</text:p>
          </table:table-cell>
          <table:table-cell office:value-type="string" table:style-name="ce4">
            <text:p>13 ETUDIANTS DE S10</text:p>
          </table:table-cell>
          <table:table-cell office:value-type="string" table:style-name="ce4">
            <text:p>8h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M.BELBAITA + M. BOUCHEKOURT</text:p>
          </table:table-cell>
          <table:table-cell office:value-type="string" table:style-name="ce4">
            <text:p>S10 ( M. BELBAITA)<text:s/></text:p>
          </table:table-cell>
          <table:table-cell office:value-type="string" table:style-name="ce4">
            <text:p>9h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Mme. BENNIS + Mme. DEMDOUMI<text:s/>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8h3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M. AIT LEMQEDDEM + M. AIT KERROUM<text:s/>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number-rows-repeated="8" table:style-name="ro4">
          <table:table-cell/>
          <table:table-cell table:number-columns-repeated="3" table:style-name="ce5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1-06-2025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2" table:style-name="ce6">
            <text:p>SOUTENANCE 2024-202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7">
            <text:p>Le 11/06/2025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JURY<text:s/></text:p>
          </table:table-cell>
          <table:table-cell office:value-type="string" table:style-name="ce4">
            <text:p>PFE</text:p>
          </table:table-cell>
          <table:table-cell office:value-type="string" table:style-name="ce4">
            <text:p>HEURE</text:p>
          </table:table-cell>
          <table:table-cell office:value-type="string" table:style-name="ce4">
            <text:p>Salle<text:s/>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EL GHARBAOUI + M. RAHAL + Mme. IMANE LAKCHIR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SAMIHI + Mme. BOUZIANE</text:p>
          </table:table-cell>
          <table:table-cell office:value-type="string" table:style-name="ce4">
            <text:p>S10 (M. SAMIHI)</text:p>
          </table:table-cell>
          <table:table-cell office:value-type="string" table:style-name="ce4">
            <text:p>9h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LAGHZAOUI + M. AZIZ BARHMI + M. JEAN JASLIM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30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HABBOUCH + M. MOUTAHADDIB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number-columns-spanned="1" table:number-rows-spanned="2" table:style-name="ce11">
            <text:p>M.AZDIMOUSA + M.BENYOUSSEF</text:p>
          </table:table-cell>
          <table:table-cell office:value-type="string" table:style-name="ce4">
            <text:p>S10 (M. AZDIMOUSA)</text:p>
          </table:table-cell>
          <table:table-cell office:value-type="string" table:style-name="ce4">
            <text:p>8h30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table-cell office:value-type="string" table:style-name="ce4">
            <text:p>S10 (M. BENYOUSSEF)</text:p>
          </table:table-cell>
          <table:table-cell office:value-type="string" table:style-name="ce4">
            <text:p>13h00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ABDELBAKI + M. EDDAOUDI<text:s/></text:p>
          </table:table-cell>
          <table:table-cell office:value-type="string" table:style-name="ce4">
            <text:p>S10 (M. EDDAOUDI)</text:p>
          </table:table-cell>
          <table:table-cell office:value-type="string" table:style-name="ce4">
            <text:p>9h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NAFZAOUI + M. NABIL SEGHYAR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me. LALAOUI + M. BAROD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 HAMMOUCHI + M. TAHA LOTFI</text:p>
          </table:table-cell>
          <table:table-cell office:value-type="string" table:style-name="ce4">
            <text:p>S10(6 ETUDIANTS)</text:p>
          </table:table-cell>
          <table:table-cell office:value-type="string" table:style-name="ce4">
            <text:p>14h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M.BELBAITA + M. BOUCHEKOURT</text:p>
          </table:table-cell>
          <table:table-cell office:value-type="string" table:style-name="ce4">
            <text:p>S10 ( M. BOUCHEKOURT)<text:s/></text:p>
          </table:table-cell>
          <table:table-cell office:value-type="string" table:style-name="ce4">
            <text:p>9h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14-06-2025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2" table:style-name="ce6">
            <text:p>SOUTENANCE 2024-202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7">
            <text:p>LE 14/06/2025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/>
          <table:table-cell office:value-type="string" table:style-name="ce4">
            <text:p>JURY<text:s/></text:p>
          </table:table-cell>
          <table:table-cell office:value-type="string" table:style-name="ce4">
            <text:p>PFE</text:p>
          </table:table-cell>
          <table:table-cell office:value-type="string" table:style-name="ce4">
            <text:p>HEURE</text:p>
          </table:table-cell>
          <table:table-cell office:value-type="string" table:style-name="ce4">
            <text:p>Salle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M. SAMIHI + Mme. BOUZIANE<text:s/></text:p>
          </table:table-cell>
          <table:table-cell office:value-type="string" table:style-name="ce4">
            <text:p>S10 ( Mme. BOUZIANE)</text:p>
          </table:table-cell>
          <table:table-cell office:value-type="string" table:style-name="ce4">
            <text:p>9h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11">
            <text:p>M. BENAZZOU + M. FAOUZI</text:p>
          </table:table-cell>
          <table:table-cell office:value-type="string" table:style-name="ce4">
            <text:p>S10 ( M. BENAZZOU)</text:p>
          </table:table-cell>
          <table:table-cell office:value-type="string" table:style-name="ce4">
            <text:p>9h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office:value-type="string" table:style-name="ce4">
            <text:p>S10 ( M. FAOUZI)</text:p>
          </table:table-cell>
          <table:table-cell office:value-type="string" table:style-name="ce4">
            <text:p>13h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M. MOUTAHADDIB (Mme. CHERKAOUI) + Mme. LALAOU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M. BENABDELHADI + Mme. FADOUA EL HAJJAJI EL IDRISS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8h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M. EL HAMMA + M.KRAM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Mme. BENAMAR + M. MOUNAIM EL HAYANI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30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">
            <text:p>Mme. QAFAS + Mme. MOUSSAID<text:s/></text:p>
          </table:table-cell>
          <table:table-cell office:value-type="string" table:style-name="ce4">
            <text:p>S10</text:p>
          </table:table-cell>
          <table:table-cell office:value-type="string" table:style-name="ce4">
            <text:p>9h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Nouhad</meta:initial-creator>
    <dc:creator>Nouhad</dc:creator>
    <meta:creation-date>2024-05-28T09:11:56Z</meta:creation-date>
    <dc:date>2025-06-04T12:21:20Z</dc:date>
    <meta:print-date>2025-06-04T08:31:17Z</meta:print-date>
  </office:meta>
</office:document-meta>
</file>